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uitbreiding maal installatie zware sectie, Centraleweg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05-2017 Centraleweg 52, 4931 NB Geertruidenberg</text:span>
          </text:p>
            <text:p text:style-name="common-al">Uitbreiding maal installatie zware sectie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46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uitbreiding maal installatie zware sectie, Centraleweg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464</meta:user-defined>
    <meta:user-defined meta:name="OVERHEIDop.GmbID/DC.identifier">gmb-2017-9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B 52</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105 411333</meta:user-defined>
    <meta:user-defined meta:name="OVERHEIDop.versieInformatie"/>
  </office:meta>
</office:document-meta>
</file>