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buiten behandeling stellen aanvraag omgevingsvergunning Mandjeswaardweg 6 in Kampen</text:p>
      <text:section text:name="zakelijke-mededeling_id1-3-2" text:style-name="zakelijke-mededeling">
        <text:section text:name="zakelijke-mededeling-tekst_id1-3-2-1" text:style-name="zakelijke-mededeling-tekst">
          <text:section text:name="tekst_id1-3-2-1-1" text:style-name="tekst">
            <text:p text:style-name="common-al">uitbreiden van het bouwblok (ontvangstdatum 28-02-2017, zaaknummer 3297-2017)</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91462</text:span><text:line-break/><text:date style:data-style-name="dag" text:fixed="true" text:date-value="2017-05-31"/><text:line-break/><text:date style:data-style-name="jaar" text:fixed="true" text:date-value="2017-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1462</text:span><text:date style:data-style-name="nicedate" text:fixed="true" text:date-value="2017-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1462</text:span><text:date style:data-style-name="nicedate" text:fixed="true" text:date-value="2017-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buiten behandeling stellen aanvraag omgevingsvergunning Mandjeswaardweg 6 in Kamp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31</meta:user-defined>
    <meta:user-defined meta:name="OVERHEIDop.publicationIssue">91462</meta:user-defined>
    <meta:user-defined meta:name="OVERHEIDop.GmbID/DC.identifier">gmb-2017-9146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7AW 6</meta:user-defined>
    <meta:user-defined meta:name="OVERHEIDop.woonplaats">Kampen</meta:user-defined>
    <meta:user-defined meta:name="OVERHEIDop.straatnaam">Mandjeswaardweg</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3669 511810</meta:user-defined>
    <meta:user-defined meta:name="OVERHEIDop.versieInformatie"/>
  </office:meta>
</office:document-meta>
</file>