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imswerd, nabij Harlingerweg 1  het plaatsen van een kaatsm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Kimswerd, nabij Harlingerweg 1 OV20160861 het plaatsen van een kaatsmuur (datum verzending brief / besluit: 13-1-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146</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6</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6</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imswerd, nabij Harlingerweg 1  het plaatsen van een kaatsm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146</meta:user-defined>
    <meta:user-defined meta:name="OVERHEIDop.GmbID/DC.identifier">gmb-2017-91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1LD 1</meta:user-defined>
    <meta:user-defined meta:name="OVERHEIDop.woonplaats">Kimswerd</meta:user-defined>
    <meta:user-defined meta:name="OVERHEIDop.straatnaam">Harlinger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345 572735</meta:user-defined>
    <meta:user-defined meta:name="OVERHEIDop.versieInformatie"/>
  </office:meta>
</office:document-meta>
</file>