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nna's Hoeve kavel 5.3-4 (bouwen woning en aanleggen uitrit); 396424; 23-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Anna's Hoeve kavel 5.3-4 (bouwen woning en aanleggen uitrit); 396424; 23-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58</meta:user-defined>
    <meta:user-defined meta:name="OVERHEIDop.GmbID/DC.identifier">gmb-2017-91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E 207</meta:user-defined>
    <meta:user-defined meta:name="OVERHEIDop.woonplaats">Hilversum</meta:user-defined>
    <meta:user-defined meta:name="OVERHEIDop.straatnaam">Minckel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2 470529</meta:user-defined>
    <meta:user-defined meta:name="OVERHEIDop.versieInformatie"/>
  </office:meta>
</office:document-meta>
</file>