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Ingetrokken, Stadsring 149 / Sint Ansfridusstraat 2, het bouwen van een woning, 16-05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Stadsring 149 / Sint Ansfridusstraat 2, het bouwen van een woning, 16-05-2017. Rechtsmiddel: Bezwaar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5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5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5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Ingetrokken, Stadsring 149 / Sint Ansfridusstraat 2, het bouwen van een woning, 16-05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55</meta:user-defined>
    <meta:user-defined meta:name="OVERHEIDop.GmbID/DC.identifier">gmb-2017-91455</meta:user-defined>
    <meta:user-defined meta:name="OVERHEID.TaxonomieBeleidsagenda/OVERHEID.category">Huisvesting | Organisatie en beleid</meta:user-defined>
    <meta:user-defined meta:name="OVERHEIDop.referentienummer">5088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A 149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7 462762</meta:user-defined>
    <meta:user-defined meta:name="OVERHEIDop.versieInformatie"/>
  </office:meta>
</office:document-meta>
</file>