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 het bouwen van 4 onder een kap woningen aan Gemeent, kadastraat bekend Kwk.  sectie T nummer 1478 in Delwijnen. Zaaknummer: 0214848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5-2017<text:span text:style-name="nadrukvet">.</text:span> De aanvraag omgevingsvergunning heeft betrekking op het bouwen van 4 onder een kap woningen op het adres Gemeent, kadastraat bekend Kwk. sectie T nummer 1478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45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5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5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 het bouwen van 4 onder een kap woningen aan Gemeent, kadastraat bekend Kwk.  sectie T nummer 1478 in Delwijnen. Zaaknummer: 0214848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52</meta:user-defined>
    <meta:user-defined meta:name="OVERHEIDop.GmbID/DC.identifier">gmb-2017-91452</meta:user-defined>
    <meta:user-defined meta:name="OVERHEID.TaxonomieBeleidsagenda/OVERHEID.category">Ruimte en infrastructuur | Organisatie en beleid</meta:user-defined>
    <meta:user-defined meta:name="OVERHEIDop.referentienummer">021484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NG</meta:user-defined>
    <meta:user-defined meta:name="OVERHEIDop.woonplaats">Delwijnen</meta:user-defined>
    <meta:user-defined meta:name="OVERHEIDop.straatnaam">Gemeen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003 420502</meta:user-defined>
    <meta:user-defined meta:name="OVERHEIDop.versieInformatie"/>
  </office:meta>
</office:document-meta>
</file>