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aanvraag omgevingsvergunning, aanvraag terrasvergunning, Mark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05-2017 Markt 16, 4931 BS Geertruidenberg</text:span>
          </text:p>
            <text:p text:style-name="common-al">Aanvraag terrasvergunn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45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5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5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2: aanvraag omgevingsvergunning, aanvraag terrasvergunning, Mark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450</meta:user-defined>
    <meta:user-defined meta:name="OVERHEIDop.GmbID/DC.identifier">gmb-2017-91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S 16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31 412545</meta:user-defined>
    <meta:user-defined meta:name="OVERHEIDop.versieInformatie"/>
  </office:meta>
</office:document-meta>
</file>