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laan 82, 1171 DE Badhoevedorp,  Stichting Esperanza Inloophuis, het gebruiken van een bedrijfsunit/woning als maatschappelijk inloophuis voor (ex)kankerpatiënten, 19-01-2017, zaak 2265875 (verleend op 17-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14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laan 82, 1171 DE Badhoevedorp,  Stichting Esperanza Inloophuis, het gebruiken van een bedrijfsunit/woning als maatschappelijk inloophuis voor (ex)kankerpatiënten, 19-01-2017, zaak 2265875 (verleend op 17-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45</meta:user-defined>
    <meta:user-defined meta:name="OVERHEIDop.GmbID/DC.identifier">gmb-2017-914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DE 82</meta:user-defined>
    <meta:user-defined meta:name="OVERHEIDop.woonplaats">Badhoevedorp</meta:user-defined>
    <meta:user-defined meta:name="OVERHEIDop.straatnaam">Badhoeve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045 483965</meta:user-defined>
    <meta:user-defined meta:name="OVERHEIDop.versieInformatie"/>
  </office:meta>
</office:document-meta>
</file>