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2: aanvraag omgevingsvergunning, onderhoud 28 woningen Sandoel, Rietstraat/Visserstraat/Vijfhoevenlaan/Kastee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05-2017 Rietstraat/Visserstraat/Vijfhoevenlaan/Kasteellaan te Raamsdonksveer</text:span>
          </text:p>
            <text:p text:style-name="common-al">Onderhoud 28 woningen Sandoel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1446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4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4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2: aanvraag omgevingsvergunning, onderhoud 28 woningen Sandoel, Rietstraat/Visserstraat/Vijfhoevenlaan/Kasteel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446</meta:user-defined>
    <meta:user-defined meta:name="OVERHEIDop.GmbID/DC.identifier">gmb-2017-91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</meta:user-defined>
    <meta:user-defined meta:name="OVERHEIDop.woonplaats">Raamsdonksveer</meta:user-defined>
    <meta:user-defined meta:name="OVERHEIDop.straatnaam">Sandoel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773 411793</meta:user-defined>
    <meta:user-defined meta:name="OVERHEIDop.versieInformatie"/>
  </office:meta>
</office:document-meta>
</file>