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jaren 70/80 feest bij De Vijfer op 3 juni 2017, Amsterdamseweg 159, Amstelveen - Zaaknummer Z-2017/0273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9 mei 2017</text:span>
          </text:p>
            <text:p text:style-name="common-al">jaren 70/80 feest bij De Vijfer op 3 juni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1445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445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445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jaren 70/80 feest bij De Vijfer op 3 juni 2017, Amsterdamseweg 159, Amstelveen - Zaaknummer Z-2017/02736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1445</meta:user-defined>
    <meta:user-defined meta:name="OVERHEIDop.GmbID/DC.identifier">gmb-2017-91445</meta:user-defined>
    <meta:user-defined meta:name="OVERHEID.TaxonomieBeleidsagenda/OVERHEID.category">Ruimte en infrastructuur | Organisatie en beleid</meta:user-defined>
    <meta:user-defined meta:name="OVERHEIDop.referentienummer">Z-2017/027364</meta:user-defined>
    <meta:user-defined meta:name="DCTERMS.abstract">jaren 70/80 feest bij De Vijfer op 3 juni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GT 159</meta:user-defined>
    <meta:user-defined meta:name="OVERHEIDop.woonplaats">Amstelveen</meta:user-defined>
    <meta:user-defined meta:name="OVERHEIDop.straatnaam">Amsterdamse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143 480390</meta:user-defined>
    <meta:user-defined meta:name="OVERHEIDop.versieInformatie"/>
  </office:meta>
</office:document-meta>
</file>