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3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(achterzijde woning)</text:p>
            <text:p text:style-name="common-al">Datum binnenkomst: 16 mei 2017</text:p>
            <text:p text:style-name="common-al">Ons kenmerk: WB/2017/01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14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35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43</meta:user-defined>
    <meta:user-defined meta:name="OVERHEIDop.GmbID/DC.identifier">gmb-2017-91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35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32 502225</meta:user-defined>
    <meta:user-defined meta:name="OVERHEIDop.versieInformatie"/>
  </office:meta>
</office:document-meta>
</file>