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Jan Steenstraat 2, 5, 10, 12, 18, 19, 20, 21, 22, 23, 25, 27, 33, P. Potterstraat 1 ,9, 12, 17, 19, 21, 28, 30, 38, 44, 46, 52, 60, 62, 68, 76, Vermeerstraat 7 e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Jan Steenstraat 2, 5, 10, 12, 18, 19, 20, 21, 22, 23, 25, 27, 33, P. Potterstraat 1 ,9, 12, 17, 19, 21, 28, 30, 38, 44, 46, 52, 60, 62, 68, 76, Vermeerstraat 7 en 15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Jan Steenstraat 2, 5, 10, 12, 18, 19, 20, 21, 22, 23, 25, 27, 33, P. Potterstraat 1 ,9, 12, 17, 19, 21, 28, 30, 38, 44, 46, 52, 60, 62, 68, 76, Vermeerstraat 7 e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41</meta:user-defined>
    <meta:user-defined meta:name="OVERHEIDop.GmbID/DC.identifier">gmb-2017-91441</meta:user-defined>
    <meta:user-defined meta:name="OVERHEID.TaxonomieBeleidsagenda/OVERHEID.category">Huisvesting | Organisatie en beleid</meta:user-defined>
    <meta:user-defined meta:name="OVERHEIDop.referentienummer">5516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J 18</meta:user-defined>
    <meta:user-defined meta:name="OVERHEIDop.woonplaats">Amersfoort</meta:user-defined>
    <meta:user-defined meta:name="OVERHEIDop.straatnaam">Jan Steenstraat</meta:user-defined>
    <meta:user-defined meta:name="OVERHEID.PostcodeHuisnummer/OVERHEIDop.postcodeHuisnummer">3817DA 15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7 462330</meta:user-defined>
    <meta:user-defined meta:name="OVERHEID.EPSG28992/DC.spatial">155302 462460</meta:user-defined>
    <meta:user-defined meta:name="OVERHEIDop.versieInformatie"/>
  </office:meta>
</office:document-meta>
</file>