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gunning voor het realiseren van een uitgifteloket aan de Rijksweg A2 2 in Bruchem. Zaaknummer: 021484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17<text:span text:style-name="nadrukvet">.</text:span> De aanvraag omgevingsvergunning heeft betrekking op het intrekken van de vergunning voor het realiseren van een uitgifteloket  op het adres Rijksweg A2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gunning voor het realiseren van een uitgifteloket aan de Rijksweg A2 2 in Bruchem. Zaaknummer: 021484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36</meta:user-defined>
    <meta:user-defined meta:name="OVERHEIDop.GmbID/DC.identifier">gmb-2017-91436</meta:user-defined>
    <meta:user-defined meta:name="OVERHEID.TaxonomieBeleidsagenda/OVERHEID.category">Ruimte en infrastructuur | Organisatie en beleid</meta:user-defined>
    <meta:user-defined meta:name="OVERHEIDop.referentienummer">021484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e Lucht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66 420754</meta:user-defined>
    <meta:user-defined meta:name="OVERHEIDop.versieInformatie"/>
  </office:meta>
</office:document-meta>
</file>