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ij Dorpsstraat 5A in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schuur</text:p>
            <text:p text:style-name="common-al">Datum binnenkomst: 15 mei 2017</text:p>
            <text:p text:style-name="common-al">Ons kenmerk: WB/2017/014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143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3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3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ij Dorpsstraat 5A in Jis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434</meta:user-defined>
    <meta:user-defined meta:name="OVERHEIDop.GmbID/DC.identifier">gmb-2017-91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46LD 5a</meta:user-defined>
    <meta:user-defined meta:name="OVERHEIDop.woonplaats">Jis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434 502377</meta:user-defined>
    <meta:user-defined meta:name="OVERHEIDop.versieInformatie"/>
  </office:meta>
</office:document-meta>
</file>