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nabij Ald Dyk 25  het aanleggen van een dam met duiker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nabij Ald Dyk 25 OV20160856 het aanleggen van een dam met duiker en het aanleggen van een inrit (datum verzending brief / besluit: 13-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4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nabij Ald Dyk 25  het aanleggen van een dam met duiker en het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43</meta:user-defined>
    <meta:user-defined meta:name="OVERHEIDop.GmbID/DC.identifier">gmb-2017-91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A 25</meta:user-defined>
    <meta:user-defined meta:name="OVERHEIDop.woonplaats">Scharnegoutum</meta:user-defined>
    <meta:user-defined meta:name="OVERHEIDop.straatnaam">Ald 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680 563875</meta:user-defined>
    <meta:user-defined meta:name="OVERHEIDop.versieInformatie"/>
  </office:meta>
</office:document-meta>
</file>