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ter hoogte van het perceel aan de Leyweg 140B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ndelaberen van 1 Canadese populier (stamomtrek 300 cm), staande aan de voorkant van het plantsoen ter hoogte van het perceel aan de Leyweg 140B</text:p>
            <text:p text:style-name="common-al"/>
            <text:p text:style-name="common-al">Ons kenmerk: 201709413</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ter hoogte van het perceel aan de Leyweg 140B</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www.denhaag.nl/home/bewoners/to/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1429</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429</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429</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ter hoogte van het perceel aan de Leyweg 140B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1429</meta:user-defined>
    <meta:user-defined meta:name="OVERHEIDop.GmbID/DC.identifier">gmb-2017-91429</meta:user-defined>
    <meta:user-defined meta:name="OVERHEID.TaxonomieBeleidsagenda/OVERHEID.category">Ruimte en infrastructuur | Organisatie en beleid</meta:user-defined>
    <meta:user-defined meta:name="DCTERMS.abstract">Het kandelaberen van 1 Canadese populier (stamomtrek 300 cm), staande aan de voorkant van het plantsoen ter hoogte van het perceel aan de Leyweg 140B</meta:user-defined>
    <meta:user-defined meta:name="OVERHEIDop.referentienummer">201709413/634855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5CR 86a</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7970.122 452945.273</meta:user-defined>
    <meta:user-defined meta:name="OVERHEIDop.versieInformatie"/>
  </office:meta>
</office:document-meta>
</file>