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oerendanserdijk 43, 2 verlichte reclame-uitingen (zaaknummer 10139-20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Boerendanserdijk 43</text:span> – voor het plaatsen van twee verlichte reclame-uitingen op het dak van het pand, verzonden op 29 mei 2017.</text:p>
            <text:p text:style-name="common-al">Deze vergunning ligt ter inzage bij de afdeling Fysieke Leefomgeving, Lübeckplein 2, na telefonische afspraak via telefoonnummer 14038 en vraag naar de sectie Bouw- en Milieutoezicht.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1428</text:span><text:line-break/><text:date style:data-style-name="dag" text:fixed="true" text:date-value="2017-05-31"/><text:line-break/><text:date style:data-style-name="jaar" text:fixed="true" text:date-value="2017-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28</text:span><text:date style:data-style-name="nicedate" text:fixed="true" text:date-value="2017-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1428</text:span><text:date style:data-style-name="nicedate" text:fixed="true" text:date-value="2017-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Boerendanserdijk 43, 2 verlichte reclame-uitingen (zaaknummer 1013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31</meta:user-defined>
    <meta:user-defined meta:name="OVERHEIDop.publicationIssue">91428</meta:user-defined>
    <meta:user-defined meta:name="OVERHEIDop.GmbID/DC.identifier">gmb-2017-914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24AE 43</meta:user-defined>
    <meta:user-defined meta:name="OVERHEIDop.woonplaats">Zwolle</meta:user-defined>
    <meta:user-defined meta:name="OVERHEIDop.straatnaam">Boerendanserdijk</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EPSG28992/DC.spatial">204838 503805</meta:user-defined>
    <meta:user-defined meta:name="OVERHEIDop.versieInformatie"/>
  </office:meta>
</office:document-meta>
</file>