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2: aanvraag omgevingsvergunning, uitbreiding woning met kantoor, Rivierkad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05-2017 Rivierkade 12, 4931 AA Geertruidenberg</text:span>
          </text:p>
            <text:p text:style-name="common-al">Uitbreiding woning met kantoor (activiteit Bouw en RO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142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2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2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2: aanvraag omgevingsvergunning, uitbreiding woning met kantoor, Rivierkade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426</meta:user-defined>
    <meta:user-defined meta:name="OVERHEIDop.GmbID/DC.identifier">gmb-2017-91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A 12</meta:user-defined>
    <meta:user-defined meta:name="OVERHEIDop.woonplaats">Geertruidenberg</meta:user-defined>
    <meta:user-defined meta:name="OVERHEIDop.straatnaam">Rivierkade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714 413192</meta:user-defined>
    <meta:user-defined meta:name="OVERHEIDop.versieInformatie"/>
  </office:meta>
</office:document-meta>
</file>