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oracabestemming naar de bestemming Wonen- en Recreatie-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Vergunningszaak: Omgevingsvergunning</text:p>
            <text:p text:style-name="common-al">Dossiernummer: WABO17/00203</text:p>
            <text:p text:style-name="common-al">Locatie: Gasweg 4 1861TH Bergen (NH)</text:p>
            <text:p text:style-name="common-al">Activiteit: het wijzigen van de horacabestemming naar de </text:p>
            <text:p text:style-name="common-al"> bestemming Wonen- en Recreatie-woning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42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horacabestemming naar de bestemming Wonen- en Recreati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22</meta:user-defined>
    <meta:user-defined meta:name="OVERHEIDop.GmbID/DC.identifier">gmb-2017-91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H 4</meta:user-defined>
    <meta:user-defined meta:name="OVERHEIDop.woonplaats">Bergen</meta:user-defined>
    <meta:user-defined meta:name="OVERHEIDop.straatnaam">Gas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984 520097</meta:user-defined>
    <meta:user-defined meta:name="OVERHEIDop.versieInformatie"/>
  </office:meta>
</office:document-meta>
</file>