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aanvraag omgevingsvergunning, aanpassing schuur/overkapping, Ringelberch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05-2017 Ringelberchstraat 9, 4931 XK Geertruidenberg</text:span>
          </text:p>
            <text:p text:style-name="common-al">Aanpassing schuur/overkapp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42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2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2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2: aanvraag omgevingsvergunning, aanpassing schuur/overkapping, Ringelberch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421</meta:user-defined>
    <meta:user-defined meta:name="OVERHEIDop.GmbID/DC.identifier">gmb-2017-91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XK 9</meta:user-defined>
    <meta:user-defined meta:name="OVERHEIDop.woonplaats">Geertruidenberg</meta:user-defined>
    <meta:user-defined meta:name="OVERHEIDop.straatnaam">Ringelberch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039 413178</meta:user-defined>
    <meta:user-defined meta:name="OVERHEIDop.versieInformatie"/>
  </office:meta>
</office:document-meta>
</file>