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brandveilig gebruik gebouw, Kampweg 37B, 6247 AR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legaliseren van het gebruiken van het gebouw inzake brandveiligheid voor groepsbegeleiding van kinderen en jongeren, gelegen <text:span text:style-name="nadrukvet">Kampweg 37B, 6247 AR Gronsveld</text:span>. </text:p>
            <text:p text:style-name="common-al">De ontwerpbeschikking ligt vanaf 31 mei 2017 gedurende zes weken ter inzage.</text:p>
            <text:p text:style-name="common-al">Tijdens deze termijn van zes weken kunnen door belanghebbenden schriftelijk of mondeling zienswijzen worden ingediend. Een schriftelijke zienswijze kunt u richten aan het college van burgemeester en wethouders. Een zienswijze kan niet worden ingediend langs elektronische weg (e-mail, sms, etc), behalve per telefax 043 458 8400.</text:p>
            <text:p text:style-name="common-al">Alle stukken liggen, ingaande de dag na de publicatiedatum, in het gemeentehuis ter inzage. Voor inzage en nadere informatie kunt u contact opnemen met het KlantContactCentrum, telefoonnummer 043 458 8488.</text:p>
            <text:p text:style-name="common-al">
            <text:span text:style-name="nadrukvet">Eijsden-Margraten, 31 me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141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1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1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brandveilig gebruik gebouw, Kampweg 37B, 6247 AR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419</meta:user-defined>
    <meta:user-defined meta:name="OVERHEIDop.GmbID/DC.identifier">gmb-2017-91419</meta:user-defined>
    <meta:user-defined meta:name="OVERHEID.TaxonomieBeleidsagenda/OVERHEID.category">Openbare orde en veiligheid | Organisatie en beleid</meta:user-defined>
    <meta:user-defined meta:name="OVERHEIDop.referentienummer">Z-HZ_WABO-2016-003265</meta:user-defined>
    <meta:user-defined meta:name="DCTERMS.abstract">het legaliseren van het  gebruiken van het gebouw voor groepsbegeleiding van kinderen en jong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AR 43</meta:user-defined>
    <meta:user-defined meta:name="OVERHEIDop.woonplaats">Gronsveld</meta:user-defined>
    <meta:user-defined meta:name="OVERHEIDop.straatnaam">Kamp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515 313686</meta:user-defined>
    <meta:user-defined meta:name="OVERHEIDop.versieInformatie"/>
  </office:meta>
</office:document-meta>
</file>