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 verbouwing bedrijfshal, Ramgat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5-2017 Ramgatseweg 32, 4941 VS Raamsdonksveer</text:span>
          </text:p>
            <text:p text:style-name="common-al">Verbouwing bedrijfsha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1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1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1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aanvraag omgevingsvergunning, verbouwing bedrijfshal, Ramgatse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414</meta:user-defined>
    <meta:user-defined meta:name="OVERHEIDop.GmbID/DC.identifier">gmb-2017-9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S 32</meta:user-defined>
    <meta:user-defined meta:name="OVERHEIDop.woonplaats">Raamsdonksveer</meta:user-defined>
    <meta:user-defined meta:name="OVERHEIDop.straatnaam">Ramgats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02 413843</meta:user-defined>
    <meta:user-defined meta:name="OVERHEIDop.versieInformatie"/>
  </office:meta>
</office:document-meta>
</file>