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Doklaan 14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Doklaan 145, 3082RH, plaatsen van een tijdelijke kazerne ten behoeve van het tunnel response team Maastunnel, ten tijde van de verbouwing van de Maastunnel. Het bouwplan heeft een bebouwd oppervlakte van circa 148m2 en bestaat voor een deel uit 2 bouwlagen. De bouwhoogte bedraagt 6,3 meter. Tevens is vergunning verleend voor aanleggen van een tijdelijke in-/uitrit. De instandhoudingstermijn van de vergunning wordt bepaald op 2 jaar en 2 maanden, met ingang van de dag na de bekendmaking van het besluit. (datum besluit 26-05-2017, dossiernummer OMV.17.04.00465)</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91411</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411</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411</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Doklaan 14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1411</meta:user-defined>
    <meta:user-defined meta:name="OVERHEIDop.GmbID/DC.identifier">gmb-2017-914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82RH 145</meta:user-defined>
    <meta:user-defined meta:name="OVERHEIDop.woonplaats">Rotterdam</meta:user-defined>
    <meta:user-defined meta:name="OVERHEIDop.straatnaam">Doklaan</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2073 434225</meta:user-defined>
    <meta:user-defined meta:name="OVERHEIDop.versieInformatie"/>
  </office:meta>
</office:document-meta>
</file>