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Bierfestival Hap-Stap in Zaltbommel op 18 juni 2017. Zaaknummer: 29102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Zaltbommelse Stadsbrouwerij voor het houden van het Bierfestival Hap-Stap Zaltbommel op het binnenterrein van het Poorterijcomplex aan de Nieuwstraat in Zaltbommel. Het evenement is op 18 juni 2017 van 14.00 tot 22.00 uur.</text:p>
            <text:p text:style-name="common-al">Dit besluit is op 18 me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141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Bierfestival Hap-Stap in Zaltbommel op 18 juni 2017. Zaaknummer: 291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10</meta:user-defined>
    <meta:user-defined meta:name="OVERHEIDop.GmbID/DC.identifier">gmb-2017-91410</meta:user-defined>
    <meta:user-defined meta:name="OVERHEID.TaxonomieBeleidsagenda/OVERHEID.category">Openbare orde en veiligheid | Organisatie en beleid</meta:user-defined>
    <meta:user-defined meta:name="OVERHEIDop.referentienummer">29102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W 2</meta:user-defined>
    <meta:user-defined meta:name="OVERHEIDop.woonplaats">Zaltbommel</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71 424775</meta:user-defined>
    <meta:user-defined meta:name="OVERHEIDop.versieInformatie"/>
  </office:meta>
</office:document-meta>
</file>