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illem Claijstraat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7 heeft de gemeente een aanvraag ontvangen voor een omgevingsvergunning op het perceel Willem Claijstraat 5 te Berkhout. De aanvraag is geregistreerd onder zaaknummer 2017-HZ-02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140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Claijstraat 5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1407</meta:user-defined>
    <meta:user-defined meta:name="OVERHEIDop.GmbID/DC.identifier">gmb-2017-9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L 5</meta:user-defined>
    <meta:user-defined meta:name="OVERHEID.PostcodeHuisnummer/OVERHEIDop.postcodeHuisnummer">1647AL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44 517265</meta:user-defined>
    <meta:user-defined meta:name="OVERHEID.EPSG28992/DC.spatial">128836.9 517263.06</meta:user-defined>
    <meta:user-defined meta:name="OVERHEIDop.versieInformatie"/>
  </office:meta>
</office:document-meta>
</file>