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ame standplaats visverkoop bij de Spar Fin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Tentrent Evenementen Service, vergunning voor het innemen van een standplaats voor de verkoop van vis op de parkeerplaats bij de SPAR op vrijdag in de periode van 1 mei 2017 t/m 1 mei 2022 van 08.00 uur tot 20.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39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9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9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name standplaats visverkoop bij de Spar Finster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395</meta:user-defined>
    <meta:user-defined meta:name="OVERHEIDop.GmbID/DC.identifier">gmb-2017-9139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CE 123</meta:user-defined>
    <meta:user-defined meta:name="OVERHEIDop.woonplaats">Finsterwold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69 580400</meta:user-defined>
    <meta:user-defined meta:name="OVERHEIDop.versieInformatie"/>
  </office:meta>
</office:document-meta>
</file>