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Ewijk Festijn voor de organisatie van een braderie in het centrum van Ewijk op 4 juni 2017 van 11.00 uur tot 20.00 uur.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een  braderie genaamd het Ewijk Festijn 2017 in het centrum van Ewijk op 4 juni 2017 van 11.00 uur tot 20.00 uur.</text:p>
            <text:p text:style-name="tussenkopcur"/>
            <text:p text:style-name="tussenkopcur">Locatie: de Klef Ewijk </text:p>
            <text:p text:style-name="tussenkopcur">Verzonden: 29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39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9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Ewijk Festijn voor de organisatie van een braderie in het centrum van Ewijk op 4 juni 2017 van 11.00 uur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93</meta:user-defined>
    <meta:user-defined meta:name="OVERHEIDop.GmbID/DC.identifier">gmb-2017-91393</meta:user-defined>
    <meta:user-defined meta:name="OVERHEID.TaxonomieBeleidsagenda/OVERHEID.category">Cultuur en recreatie | Organisatie en beleid</meta:user-defined>
    <meta:user-defined meta:name="OVERHEIDop.referentienummer">UI17.07273</meta:user-defined>
    <meta:user-defined meta:name="DCTERMS.abstract">Organisatie ven een braderie in het centrum van Ewijk op 4 juni 2017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T</meta:user-defined>
    <meta:user-defined meta:name="OVERHEIDop.woonplaats">Ewijk</meta:user-defined>
    <meta:user-defined meta:name="OVERHEIDop.straatnaam">De Kle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19 431358</meta:user-defined>
    <meta:user-defined meta:name="OVERHEID.EPSG28992/DC.spatial">179319 431358</meta:user-defined>
    <meta:user-defined meta:name="OVERHEIDop.versieInformatie"/>
  </office:meta>
</office:document-meta>
</file>