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woonhuis, Mosterdhof 173a, 6931 A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Mosterdhof 173a, 6931 AL, verbouw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woonhuis, Mosterdhof 173a, 6931 A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39</meta:user-defined>
    <meta:user-defined meta:name="OVERHEIDop.GmbID/DC.identifier">gmb-2017-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L 173a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14 441917</meta:user-defined>
    <meta:user-defined meta:name="OVERHEIDop.versieInformatie"/>
  </office:meta>
</office:document-meta>
</file>