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vergroten bouwvlakte i.v.m. plaatsen woning met aanbouw, garage en tuin)</text:p>
            <text:p text:style-name="common-al">Datum binnenkomst: 17 mei 2017</text:p>
            <text:p text:style-name="common-al">Ons kenmerk: WB/2017/01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38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inde 3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89</meta:user-defined>
    <meta:user-defined meta:name="OVERHEIDop.GmbID/DC.identifier">gmb-2017-91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A 37a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46 495708</meta:user-defined>
    <meta:user-defined meta:name="OVERHEIDop.versieInformatie"/>
  </office:meta>
</office:document-meta>
</file>