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erbrug 1 b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7 heeft de gemeente een aanvraag ontvangen voor een omgevingsvergunning op het perceel Noorderbrug 1 b te Obdam. De aanvraag is geregistreerd onder zaaknummer 2017-HZ-02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138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erbrug 1 b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1383</meta:user-defined>
    <meta:user-defined meta:name="OVERHEIDop.GmbID/DC.identifier">gmb-2017-9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A 1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715 521553</meta:user-defined>
    <meta:user-defined meta:name="OVERHEID.EPSG28992/DC.spatial">122699.27 521580.58</meta:user-defined>
    <meta:user-defined meta:name="OVERHEIDop.versieInformatie"/>
  </office:meta>
</office:document-meta>
</file>