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Besluit tot verlengen beslistermijn, Heiligenbergerweg 187, het vervangen van bijbehorende bouwwerk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Besluit tot verlengen beslistermijn, Heiligenbergerweg 187, het vervangen van bijbehorende bouwwerken, Rechtsmiddel: Bezwaar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8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Besluit tot verlengen beslistermijn, Heiligenbergerweg 187, het vervangen van bijbehorende bouwwerk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80</meta:user-defined>
    <meta:user-defined meta:name="OVERHEIDop.GmbID/DC.identifier">gmb-2017-91380</meta:user-defined>
    <meta:user-defined meta:name="OVERHEID.TaxonomieBeleidsagenda/OVERHEID.category">Huisvesting | Organisatie en beleid</meta:user-defined>
    <meta:user-defined meta:name="OVERHEIDop.referentienummer">101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7 461770</meta:user-defined>
    <meta:user-defined meta:name="OVERHEIDop.versieInformatie"/>
  </office:meta>
</office:document-meta>
</file>