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Tsjerkepaed 3  het vervangen van de serre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Ysbrechtum, Tsjerkepaed 3 OV20160855 het vervangen van de serre en het plaatsen van een dakkapel (datum verzending brief / besluit: 13-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3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Ysbrechtum, Tsjerkepaed 3  het vervangen van de serre 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38</meta:user-defined>
    <meta:user-defined meta:name="OVERHEIDop.GmbID/DC.identifier">gmb-2017-9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KT 3</meta:user-defined>
    <meta:user-defined meta:name="OVERHEIDop.woonplaats">Ysbrechtum</meta:user-defined>
    <meta:user-defined meta:name="OVERHEIDop.straatnaam">Tsjerkepa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381 561612</meta:user-defined>
    <meta:user-defined meta:name="OVERHEIDop.versieInformatie"/>
  </office:meta>
</office:document-meta>
</file>