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erin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uitbouw (voorzijde woning)</text:p>
            <text:p text:style-name="common-al">Datum binnenkomst: 12 mei 2017</text:p>
            <text:p text:style-name="common-al">Ons kenmerk: WB/2017/01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137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7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7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Wering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75</meta:user-defined>
    <meta:user-defined meta:name="OVERHEIDop.GmbID/DC.identifier">gmb-2017-91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J 128</meta:user-defined>
    <meta:user-defined meta:name="OVERHEIDop.woonplaats">Oostzaan</meta:user-defined>
    <meta:user-defined meta:name="OVERHEIDop.straatnaam">De Werin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08 494450</meta:user-defined>
    <meta:user-defined meta:name="OVERHEIDop.versieInformatie"/>
  </office:meta>
</office:document-meta>
</file>