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artweg 51 (verbouwen monumentaal pand); 393782; 24-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Vaartweg 51</text:span> (verbouwen monumentaal pand); 393782; 24-5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artweg 51 (verbouwen monumentaal pand); 393782; 24-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71</meta:user-defined>
    <meta:user-defined meta:name="OVERHEIDop.GmbID/DC.identifier">gmb-2017-9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E 51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6 470526</meta:user-defined>
    <meta:user-defined meta:name="OVERHEIDop.versieInformatie"/>
  </office:meta>
</office:document-meta>
</file>