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6424 - Gemeente Stadskanaal - Verleend: omgevingsvergunning voor het aanleggen van een uitweg, Molenwijk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7 is de volgende omgevingsvergunning verleend: Molenwijk, 9503 BE Stadskanaal, het aanleggen van een uitweg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> naam en adres;</text:p>
            <text:p text:style-name="common-al"> datum;</text:p>
            <text:p text:style-name="common-al"> een omschrijving van het besluit waartegen het bezwaar is gericht;</text:p>
            <text:p text:style-name="common-al"> de reden van bezwaar.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136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424 - Gemeente Stadskanaal - Verleend: omgevingsvergunning voor het aanleggen van een uitweg, Molenwijk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69</meta:user-defined>
    <meta:user-defined meta:name="OVERHEIDop.GmbID/DC.identifier">gmb-2017-91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 11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98 556892</meta:user-defined>
    <meta:user-defined meta:name="OVERHEIDop.versieInformatie"/>
  </office:meta>
</office:document-meta>
</file>