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sendorperstraat 176-1, plaatsen dakopbouw (zaaknummer 1243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176-1</text:span>
            <text:span text:style-name="nadrukvet">– </text:span>ontvangen 22 mei 2017 voor het plaatsen van een dakopbouw op de tweed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36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6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6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sendorperstraat 176-1, plaatsen dakopbouw (zaaknummer 1243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66</meta:user-defined>
    <meta:user-defined meta:name="OVERHEIDop.GmbID/DC.identifier">gmb-2017-91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E 176</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41 501997</meta:user-defined>
    <meta:user-defined meta:name="OVERHEIDop.versieInformatie"/>
  </office:meta>
</office:document-meta>
</file>