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oestdijkerstraatweg 172 (herbouw clubhuis); 396244; 29-5-2017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Soestdijkerstraatweg 172</text:span> (herbouw clubhuis); 396244; 29-5-2017; 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oestdijkerstraatweg 172 (herbouw clubhuis); 396244; 29-5-2017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65</meta:user-defined>
    <meta:user-defined meta:name="OVERHEIDop.GmbID/DC.identifier">gmb-2017-91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