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kber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5 mei 2017 een aanvraag omgevingsvergunning ontvangen voor het bouwen van een vrijstaande woning, activiteit 1 op de locatie Kiekberg ongenummerd. De aanvraag heeft dossiernummer 17Z000370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136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kber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1364</meta:user-defined>
    <meta:user-defined meta:name="OVERHEIDop.GmbID/DC.identifier">gmb-2017-91364</meta:user-defined>
    <meta:user-defined meta:name="OVERHEID.TaxonomieBeleidsagenda/OVERHEID.category">Ruimte en infrastructuur | Organisatie en beleid</meta:user-defined>
    <meta:user-defined meta:name="OVERHEIDop.referentienummer">17Z0003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G 22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37 483961</meta:user-defined>
    <meta:user-defined meta:name="OVERHEIDop.versieInformatie"/>
  </office:meta>
</office:document-meta>
</file>