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wal 39, plaatsen balkonhek (zaaknummer 1016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39</text:span> – voor het plaatsen van een balkonhek aan de achterzijde van de woning, verzonden op 29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35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5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5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kwal 39, plaatsen balkonhek (zaaknummer 101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59</meta:user-defined>
    <meta:user-defined meta:name="OVERHEIDop.GmbID/DC.identifier">gmb-2017-91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39</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88 502838</meta:user-defined>
    <meta:user-defined meta:name="OVERHEIDop.versieInformatie"/>
  </office:meta>
</office:document-meta>
</file>