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021 - Gemeente Stadskanaal - Verleend: omgevingsvergunning voor het aanleggen van een uitweg, Stel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is de volgende omgevingsvergunning verleend: Stelmaker, 9502 KA Stadskanaal, het aanleggen van een uitwe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> naam en adres;</text:p>
            <text:p text:style-name="common-al"> datum;</text:p>
            <text:p text:style-name="common-al"> een omschrijving van het besluit waartegen het bezwaar is gericht;</text:p>
            <text:p text:style-name="common-al"> de reden van bezwaar.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3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21 - Gemeente Stadskanaal - Verleend: omgevingsvergunning voor het aanleggen van een uitweg, Stel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56</meta:user-defined>
    <meta:user-defined meta:name="OVERHEIDop.GmbID/DC.identifier">gmb-2017-9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A 24</meta:user-defined>
    <meta:user-defined meta:name="OVERHEIDop.woonplaats">Stadskanaal</meta:user-defined>
    <meta:user-defined meta:name="OVERHEIDop.straatnaam">Stel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82 555998</meta:user-defined>
    <meta:user-defined meta:name="OVERHEIDop.versieInformatie"/>
  </office:meta>
</office:document-meta>
</file>