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iebergerweg 2 (verbouwen monumentaal pand en schuur); 391486; 26-5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 Liebergerweg 2</text:span> (verbouwen monumentaal pand en schuur); 391486; 26-5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5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iebergerweg 2 (verbouwen monumentaal pand en schuur); 391486; 26-5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55</meta:user-defined>
    <meta:user-defined meta:name="OVERHEIDop.GmbID/DC.identifier">gmb-2017-9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S 4c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83 470503</meta:user-defined>
    <meta:user-defined meta:name="OVERHEIDop.versieInformatie"/>
  </office:meta>
</office:document-meta>
</file>