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Jacob Van Campenlaan 2 (verbouwen woning); 395833; 29-5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Jacob Van Campenlaan 2</text:span> (verbouwen woning); 395833; 29-5-2017;</text:p>
            <text:p text:style-name="common-al"/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35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5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5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Jacob Van Campenlaan 2 (verbouwen woning); 395833; 29-5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50</meta:user-defined>
    <meta:user-defined meta:name="OVERHEIDop.GmbID/DC.identifier">gmb-2017-91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KM 2</meta:user-defined>
    <meta:user-defined meta:name="OVERHEIDop.woonplaats">Hilversum</meta:user-defined>
    <meta:user-defined meta:name="OVERHEIDop.straatnaam">Jacob van Camp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35 471924</meta:user-defined>
    <meta:user-defined meta:name="OVERHEIDop.versieInformatie"/>
  </office:meta>
</office:document-meta>
</file>