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De Rosmolen 159, 6932 N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De Rosmolen 159, 6932 NC,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e Rosmolen 159, 6932 N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35</meta:user-defined>
    <meta:user-defined meta:name="OVERHEIDop.GmbID/DC.identifier">gmb-2017-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C 159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80 439694</meta:user-defined>
    <meta:user-defined meta:name="OVERHEIDop.versieInformatie"/>
  </office:meta>
</office:document-meta>
</file>