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8, 20, Marktplein 25, 29, 33 en 37, het restaureren van de schieters gevela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7</text:p>
            <text:p text:style-name="common-al">Wabonummer: D17/0156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34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4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18, 20, Marktplein 25, 29, 33 en 37, het restaureren van de schieters gevelan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49</meta:user-defined>
    <meta:user-defined meta:name="OVERHEIDop.GmbID/DC.identifier">gmb-2017-91349</meta:user-defined>
    <meta:user-defined meta:name="OVERHEID.TaxonomieBeleidsagenda/OVERHEID.category">Ruimte en infrastructuur | Organisatie en beleid</meta:user-defined>
    <meta:user-defined meta:name="OVERHEIDop.referentienummer">D17/015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W 28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4 469981</meta:user-defined>
    <meta:user-defined meta:name="OVERHEIDop.versieInformatie"/>
  </office:meta>
</office:document-meta>
</file>