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Fideliohof (t.h.v het parkeerterrein, in groenzone langs de Hogeweg)), het tijdelijk plaatsen van een noodketelhuis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Fideliohof (t.h.v het parkeerterrein, in groenzone langs de Hogeweg)), het tijdelijk plaatsen van een noodketelhuis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Fideliohof (t.h.v het parkeerterrein, in groenzone langs de Hogeweg)), het tijdelijk plaatsen van een noodketelhuis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3</meta:user-defined>
    <meta:user-defined meta:name="OVERHEIDop.GmbID/DC.identifier">gmb-2017-9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B 17</meta:user-defined>
    <meta:user-defined meta:name="OVERHEIDop.woonplaats">Amersfoort</meta:user-defined>
    <meta:user-defined meta:name="OVERHEIDop.straatnaam">Fidelio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2 463330</meta:user-defined>
    <meta:user-defined meta:name="OVERHEIDop.versieInformatie"/>
  </office:meta>
</office:document-meta>
</file>