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Proffessor Poelstraat 18, (plaatsen 6 zonnepanelen op monumentaal pand); 404033; 22-0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34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4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4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Proffessor Poelstraat 18, (plaatsen 6 zonnepanelen op monumentaal pand); 404033; 22-0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42</meta:user-defined>
    <meta:user-defined meta:name="OVERHEIDop.GmbID/DC.identifier">gmb-2017-91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HS 18</meta:user-defined>
    <meta:user-defined meta:name="OVERHEIDop.woonplaats">Hilversum</meta:user-defined>
    <meta:user-defined meta:name="OVERHEIDop.straatnaam">Professor Poel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39 470850</meta:user-defined>
    <meta:user-defined meta:name="OVERHEIDop.versieInformatie"/>
  </office:meta>
</office:document-meta>
</file>