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ge Naarderweg 7, (verbouwen winkelruimte naar woning); 403914; 18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ge Naarderweg 7, (verbouwen winkelruimte naar woning); 403914; 18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39</meta:user-defined>
    <meta:user-defined meta:name="OVERHEIDop.GmbID/DC.identifier">gmb-2017-9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M 7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8 471466</meta:user-defined>
    <meta:user-defined meta:name="OVERHEIDop.versieInformatie"/>
  </office:meta>
</office:document-meta>
</file>