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verige ontheffingen APV (Algemeen Plaatselijke Verordening), Aïdastraat 5, het wijzigen van een inrit, 16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verige ontheffingen APV (Algemeen Plaatselijke Verordening), Aïdastraat 5, het wijzigen van een inrit, 16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33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3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3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verige ontheffingen APV (Algemeen Plaatselijke Verordening), Aïdastraat 5, het wijzigen van een inrit, 16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37</meta:user-defined>
    <meta:user-defined meta:name="OVERHEIDop.GmbID/DC.identifier">gmb-2017-91337</meta:user-defined>
    <meta:user-defined meta:name="OVERHEID.TaxonomieBeleidsagenda/OVERHEID.category">Openbare orde en veiligheid | Organisatie en beleid</meta:user-defined>
    <meta:user-defined meta:name="OVERHEIDop.referentienummer">55126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L 5</meta:user-defined>
    <meta:user-defined meta:name="OVERHEIDop.woonplaats">Amersfoort</meta:user-defined>
    <meta:user-defined meta:name="OVERHEIDop.straatnaam">Aïd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21 462715</meta:user-defined>
    <meta:user-defined meta:name="OVERHEIDop.versieInformatie"/>
  </office:meta>
</office:document-meta>
</file>