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5 t/m 18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tiebureau ‘t Oldambt, ontheffing voor het plaatsen van 10 reclame-driehoeksborden  in de plaats Winschoten, 10 reclame-driehoeksborden in de voormalige gemeente Scheemda en 10 reclame-driehoeksborden in de voormalige gemeente Reiderland van 5 juni t/m 18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3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3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3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5 t/m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35</meta:user-defined>
    <meta:user-defined meta:name="OVERHEIDop.GmbID/DC.identifier">gmb-2017-91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