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achweg 2, het transformeren van een gedeelte van het kantoorpand tot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achweg 2, het transformeren van een gedeelte van het kantoorpand tot woningen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Bachweg 2, het transformeren van een gedeelte van het kantoorpand tot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29</meta:user-defined>
    <meta:user-defined meta:name="OVERHEIDop.GmbID/DC.identifier">gmb-2017-91329</meta:user-defined>
    <meta:user-defined meta:name="OVERHEID.TaxonomieBeleidsagenda/OVERHEID.category">Huisvesting | Organisatie en beleid</meta:user-defined>
    <meta:user-defined meta:name="OVERHEIDop.referentienummer">5517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E 2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3 463246</meta:user-defined>
    <meta:user-defined meta:name="OVERHEIDop.versieInformatie"/>
  </office:meta>
</office:document-meta>
</file>